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style:text-position="super 58%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chowola 24 października 2019 r.</text:p>
      <text:p text:style-name="P2"/>
      <text:p text:style-name="P2"/>
      <text:p text:style-name="P7">BUD.6733.7.2019</text:p>
      <text:p text:style-name="P6">OBWIESZCZENIE</text:p>
      <text:p text:style-name="P6"><text:s/>BURMISTRZA SUCHOWOLI</text:p>
      <text:p text:style-name="P3"/>
      <text:p text:style-name="P3"/>
      <text:p text:style-name="P8"><text:tab/>Stosownie do art.53 ust 1 ustawy <text:s/>z dnia 27 marca 2003 r. o planowaniu i zagospodarowaniu przestrzennym (Dz. U. 2018 poz. 1945) w związku z art. 49 ustawy z dnia 14 czerwca 1960 r. Kodeks postępowania administarcyjnego (Dz. U. Z 2018 roku poz. 2096 ze zm.), Burmistrz Suchowoli zawiadamia, że w dniu 24 października 2019 r. została wydana decyzja lokalizacji celu publicznego w sprawie przedsięwzięcia polegającego <text:span text:style-name="T2">na budowie elektroenergetycznej linii napowietrzno-kablowej średniego napięcia SN 15 kV, elektroenergetycznych lini napowietrzno – kablowych <text:s/>niskiego napięcia nN <text:s/>0,4 kV, budowie kontenerowej stacji transformatorowej SN/nN <text:s/>i budowie przyłączy kablowych nN-0,4kV o znaczeniu lokalnym (gminnym), <text:s/>na działkach nr <text:s/>ewid. geod. <text:s/>24, 27/1, 30, 33, 45 <text:s/>obręb 08 <text:s/>Chodorówka Nowa <text:s/>Gm. Suchowola. </text:span></text:p>
      <text:p text:style-name="P4"/>
      <text:p text:style-name="P4">Wnioskaodawcą jest: <text:s/><text:span text:style-name="T3">PGE Dystrybucja <text:s/>S.A. ul. Garbarska <text:s/>21 A 20-340 Lublin</text:span></text:p>
      <text:p text:style-name="P5"/>
      <text:p text:style-name="P5"><text:tab/>W związku z powyższym informuję, że w Urzędzie Miejskim w Suchowoli Pl. Kościuszki 5, 16-150 Suchowola pok. 3 w godzinach 8<text:span text:style-name="T1">00</text:span> – 15<text:span text:style-name="T1">00</text:span> zainteresowane strony mogą zapoznać się z treścią decyzji.</text:p>
      <text:p text:style-name="P5"><text:tab/>Od niniejszej decyzji służy stronom odwołanie do Samorządowego Kolegium Odwoławczego w Białymstoku ul. Mickiewicza 3 za moim pośrednictwem w terminie 14 dni od dnia jej doręczenia.</text:p>
      <text:p text:style-name="P5"><text:tab/>Zgodnie z art. 49 ustawy z dnia 14 czerwca 1960 r. Kodeks postępowania administarcyjnego (Dz. U. Z 2018 roku poz. 2096 ze zm.) w przypadku zawiadomienia stron przez obwieszczenie, doręczenie uważa się za dokonane po upływie czternastu dni od publicznego ogłos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672cm" fo:margin-right="2.6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8S</meta:editing-duration>
    <meta:editing-cycles>4</meta:editing-cycles>
    <meta:generator>OpenOffice/4.1.5$Win32 OpenOffice.org_project/415m1$Build-9789</meta:generator>
    <dc:date>2019-10-24T11:02:10.23</dc:date>
    <meta:printed-by>ł j</meta:printed-by>
    <meta:print-date>2019-10-24T11:01:56.68</meta:print-date>
    <dc:creator>ł j</dc:creator>
    <meta:document-statistic meta:table-count="0" meta:image-count="0" meta:object-count="0" meta:page-count="1" meta:paragraph-count="9" meta:word-count="234" meta:character-count="1604"/>
    <meta:user-defined meta:name="Info 1"/>
    <meta:user-defined meta:name="Info 2"/>
    <meta:user-defined meta:name="Info 3"/>
    <meta:user-defined meta:name="Info 4"/>
  </office:meta>
</office:document-meta>
</file>